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indent="0.2812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FF0000"/>
    </style:style>
    <style:style style:name="T8" style:parent-style-name="Domyślnaczcionkaakapitu" style:family="text">
      <style:text-properties fo:color="#FF0000"/>
    </style:style>
    <style:style style:name="TableColumn10" style:family="table-column">
      <style:table-column-properties style:column-width="1.9152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1.8861in" style:use-optimal-column-width="false"/>
    </style:style>
    <style:style style:name="TableColumn14" style:family="table-column">
      <style:table-column-properties style:column-width="1.0527in" style:use-optimal-column-width="false"/>
    </style:style>
    <style:style style:name="Table9" style:family="table">
      <style:table-properties style:width="6.6979in" fo:margin-left="0in" table:align="left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min-row-height="0.4395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24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olumn144" style:family="table-column">
      <style:table-column-properties style:column-width="2.0916in" style:use-optimal-column-width="false"/>
    </style:style>
    <style:style style:name="TableColumn145" style:family="table-column">
      <style:table-column-properties style:column-width="1.0361in" style:use-optimal-column-width="false"/>
    </style:style>
    <style:style style:name="TableColumn146" style:family="table-column">
      <style:table-column-properties style:column-width="0.0902in" style:use-optimal-column-width="false"/>
    </style:style>
    <style:style style:name="TableColumn147" style:family="table-column">
      <style:table-column-properties style:column-width="2.2784in" style:use-optimal-column-width="false"/>
    </style:style>
    <style:style style:name="TableColumn148" style:family="table-column">
      <style:table-column-properties style:column-width="1.2013in" style:use-optimal-column-width="false"/>
    </style:style>
    <style:style style:name="Table143" style:family="table">
      <style:table-properties style:width="6.697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left="0.0416in">
        <style:tab-stops/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end"/>
    </style:style>
  </office:automatic-styles>
  <office:body>
    <office:text text:use-soft-page-breaks="true">
      <text:p text:style-name="P1">................................., dnia........................</text:p>
      <text:p text:style-name="Standard">Imię i nazwisko.................................................... <text:s text:c="9"/><text:span text:style-name="T2">Adres gospodarstwa, jeśli inny, niż miejsce</text:span><text:s text:c="7"/></text:p>
      <text:p text:style-name="Standard">zamieszkały(a)............................................nr........... <text:s text:c="9"/><text:span text:style-name="T3">zamieszkania</text:span>.............................................</text:p>
      <text:p text:style-name="Standard">siedziba gospodarstwa (jeśli grunty w innej gminie, to w jakiej?....................................................</text:p>
      <text:p text:style-name="Standard">czy były (będą) w tamtej gminie szacowane straty? <text:s text:c="8"/>TAK <text:s text:c="7"/>NIE</text:p>
      <text:p text:style-name="Standard">tel........................................ <text:s text:c="5"/>nr gosp. przypisany przez ARiMR <text:s/>__ <text:s/>__ <text:s/>__ <text:s/>__ <text:s/>__ <text:s/>__ <text:s/>__ <text:s/>__ <text:s/>__</text:p>
      <text:p text:style-name="P4">Oświadczenie</text:p>
      <text:p text:style-name="P5">Oświadczam, że wskutek<text:s/>deszczu nawalnego<text:s/>na terenie mojego gospodarstwa wystąpiły szkody <text:s/>w poszczególnych uprawach (proszę wpisać<text:s/><text:span text:style-name="T6">wszystkie</text:span><text:s/>uprawy - forma ozima, czy jara, <text:s/>na ziarno, czy zielonkę, <text:s/>- powierzchnie uszkodzone osobno wg działek rolnych , resztę powierzchni zsumować w ramach jednej uprawy, powierzchnie upraw, jak również powierzchnia całkowita<text:s/><text:span text:style-name="T7">musi być zgodna z wnioskiem obszarowym!</text:span><text:span text:style-name="T8">)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Uprawa</text:p>
            <text:p text:style-name="P18">(wpisać uszkodzone i nieuszkodzone, powierzchnia zgodna z wnioskiem o dopłaty do ARiMR)</text:p>
          </table:table-cell>
          <table:table-cell table:style-name="TableCell19">
            <text:p text:style-name="TableContents">Powierzchnia</text:p>
          </table:table-cell>
          <table:table-cell table:style-name="TableCell20">
            <text:p text:style-name="P21">Strata</text:p>
            <text:p text:style-name="P22"><text:span text:style-name="T23"><text:s/></text:span><text:span text:style-name="T24">(zboża, rzepak i inne zebrane 0%)</text:span></text:p>
          </table:table-cell>
          <table:table-cell table:style-name="TableCell25" table:number-columns-spanned="2">
            <text:p text:style-name="TableContents">Produkcja zwierzęca</text:p>
            <text:p text:style-name="TableContents"><text:span text:style-name="T26">roczna</text:span><text:s/>produkcja<text:s/><text:span text:style-name="T27">towarowa</text:span><text:s/>(co i ile<text:s/><text:span text:style-name="T28">sprzedane</text:span><text:s/>w roku) średnia z 3 lat, bez krów i macior</text:p>
          </table:table-cell>
          <table:covered-table-cell/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[ha]</text:p>
          </table:table-cell>
          <table:table-cell table:style-name="TableCell32">
            <text:p text:style-name="P33">[%]</text:p>
          </table:table-cell>
          <table:table-cell table:style-name="TableCell34">
            <text:p text:style-name="P35"/>
          </table:table-cell>
          <table:table-cell table:style-name="TableCell36">
            <text:p text:style-name="P37">[Szt]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Tuczniki pow 50 kg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Warchlaki 20-50 kg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>Liczba macior, od których prosięta są sprzedawane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Byki<text:s/>pow. 2 lat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Jałówki opas pow. 2 lat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Byczki 1-2 lat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Jałówki 1-2 lat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>Cielęta pow. 6 mies.-1 r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>Cieleta opas. do 6 mies.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Krowy mleczne [średni stan w gospodarstwie szt]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Razem powierzchnia zgłoszona do<text:s/>dopłat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>x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Pow. gospodarstwa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</table:table-row>
      </table:table>
      <text:p text:style-name="Standard">Mam zawartą umowę ubezpieczenia:</text:p>
      <text:p text:style-name="Standard">uprawy: <text:s text:c="63"/>zwierzęta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wa</text:p>
          </table:table-cell>
          <table:table-cell table:style-name="TableCell152">
            <text:p text:style-name="TableContents">Powierzchnia ubezpieczona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>Nazwa</text:p>
          </table:table-cell>
          <table:table-cell table:style-name="TableCell156">
            <text:p text:style-name="P157">Liczba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</table:table>
      <text:p text:style-name="P176">Budynki <text:s text:c="3"/>TAK-NIE<text:s/><text:s text:c="38"/>Maszyny <text:s text:c="2"/>TAK-NIE</text:p>
      <text:p text:style-name="Standard">Z tytułu ubezpieczenia uzyskałem odszkodowanie w wysokości.....................zł</text:p>
      <text:p text:style-name="P177">podpis<text:s/>rolnika….........................................................</text:p>
      <text:p text:style-name="P178">Wyrażam zgodę na przetwarzanie podanych danych osobowych w celu oszacowania strat.</text:p>
      <text:p text:style-name="P179">podpis rolnika…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7875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ław Świerad</meta:initial-creator>
    <dc:creator>Szpanowska Wiesława</dc:creator>
    <meta:creation-date>2021-09-30T08:23:00Z</meta:creation-date>
    <dc:date>2021-09-30T08:23:00Z</dc:date>
    <meta:template xlink:href="Normal.dotm" xlink:type="simple"/>
    <meta:editing-cycles>2</meta:editing-cycles>
    <meta:editing-duration>PT300S</meta:editing-duration>
    <meta:document-statistic meta:page-count="1" meta:paragraph-count="4" meta:word-count="329" meta:character-count="2301" meta:row-count="16" meta:non-whitespace-character-count="1976"/>
  </office:meta>
</office:document-meta>
</file>