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center" fo:margin-top="0.1666in"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top="0.1666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top="0.0833in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7" style:family="table-column">
      <style:table-column-properties style:column-width="3.134in" style:use-optimal-column-width="false"/>
    </style:style>
    <style:style style:name="TableColumn18" style:family="table-column">
      <style:table-column-properties style:column-width="3.134in" style:use-optimal-column-width="false"/>
    </style:style>
    <style:style style:name="Table16" style:family="table">
      <style:table-properties style:width="6.26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margin-top="0.1666in" fo:margin-bottom="0.0833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Column38" style:family="table-column">
      <style:table-column-properties style:column-width="0.5208in" style:use-optimal-column-width="false"/>
    </style:style>
    <style:style style:name="TableColumn39" style:family="table-column">
      <style:table-column-properties style:column-width="1.1027in" style:use-optimal-column-width="false"/>
    </style:style>
    <style:style style:name="TableColumn40" style:family="table-column">
      <style:table-column-properties style:column-width="3.077in" style:use-optimal-column-width="false"/>
    </style:style>
    <style:style style:name="TableColumn41" style:family="table-column">
      <style:table-column-properties style:column-width="1.5673in" style:use-optimal-column-width="false"/>
    </style:style>
    <style:style style:name="Table37" style:family="table">
      <style:table-properties style:width="6.26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/>
    </style:style>
    <style:style style:name="P56" style:parent-style-name="TableContents" style:family="paragraph">
      <style:paragraph-properties fo:text-align="justify"/>
      <style:text-properties style:font-name="Times New Roman"/>
    </style:style>
    <style:style style:name="P57" style:parent-style-name="TableContents" style:family="paragraph">
      <style:paragraph-properties fo:text-align="justify"/>
      <style:text-properties style:font-name="Times New Roma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P60" style:parent-style-name="TableContents" style:family="paragraph">
      <style:paragraph-properties fo:text-align="justify"/>
      <style:text-properties style:font-name="Times New Roma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P76" style:parent-style-name="TableContents" style:family="paragraph">
      <style:paragraph-properties fo:text-align="justify"/>
      <style:text-properties style:font-name="Times New Roma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P89" style:parent-style-name="TableContents" style:family="paragraph">
      <style:paragraph-properties fo:text-align="justify"/>
      <style:text-properties style:font-name="Times New Roma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P92" style:parent-style-name="TableContents" style:family="paragraph">
      <style:paragraph-properties fo:text-align="justify"/>
      <style:text-properties style:font-name="Times New Roma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ałącznik Nr 2</text:span><text:span text:style-name="T3"><text:line-break/>do Zarządzenia Nr OA.0050.140.2024</text:span><text:span text:style-name="T4"><text:line-break/>Wójta Gminy Płużnica</text:span><text:span text:style-name="T5"><text:line-break/>z dnia 3 grudnia 2024 r.</text:span></text:p>
      <text:p text:style-name="P6"><text:span text:style-name="T7">FORMULARZ ZGŁASZANIA UWAG, WNIOSKÓW I OPINII</text:span></text:p>
      <text:p text:style-name="P8"><text:span text:style-name="T9">do projektu „Strategii<text:s/></text:span><text:span text:style-name="T10">rozwiązywania problemów społecznych</text:span><text:span text:style-name="T11"><text:s text:c="2"/></text:span><text:span text:style-name="T12"><text:s/>Gminy Płużnica na lata<text:s/></text:span><text:span text:style-name="T13"><text:line-break/>2024-2030”.</text:span></text:p>
      <text:p text:style-name="P14"><text:span text:style-name="T15">Proszę wybrać odpowiednio i uzupełnić informacje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soba prywatna [ <text:s/>]</text:p>
          </table:table-cell>
          <table:table-cell table:style-name="TableCell22">
            <text:p text:style-name="P23">Instytucja/Organizacja <text:s/>[ <text:s/>]</text:p>
          </table:table-cell>
        </table:table-row>
        <table:table-row table:style-name="TableRow24">
          <table:table-cell table:style-name="TableCell25">
            <text:p text:style-name="P26">Nazwa sołectwa:</text:p>
            <text:p text:style-name="P27"/>
            <text:p text:style-name="P28"/>
            <text:p text:style-name="P29"/>
          </table:table-cell>
          <table:table-cell table:style-name="TableCell30">
            <text:p text:style-name="P31">Nazwa organizacji:</text:p>
          </table:table-cell>
        </table:table-row>
      </table:table>
      <text:p text:style-name="P32"><text:span text:style-name="T33">Zgłaszane uwagi, wnioski i opinie do projektu<text:s/></text:span><text:span text:style-name="T34">„Strategii <text:s text:c="2"/>rozwiązywania problemów społecznych</text:span><text:span text:style-name="T35"><text:s text:c="2"/></text:span><text:span text:style-name="T36">Gminy Płużnica na lata 2024- 2030”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r rozdziału i strony</text:p>
          </table:table-cell>
          <table:table-cell table:style-name="TableCell47">
            <text:p text:style-name="P48">Treść uwagi/propozycja zmiany</text:p>
          </table:table-cell>
          <table:table-cell table:style-name="TableCell49">
            <text:p text:style-name="P50">Uzasadnienie uwagi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na Sankiewicz</meta:initial-creator>
    <dc:creator>Użytkownik</dc:creator>
    <meta:creation-date>2024-12-04T13:41:00Z</meta:creation-date>
    <dc:date>2024-12-04T13:41:00Z</dc:date>
    <meta:print-date>2024-12-04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7" meta:row-count="4" meta:non-whitespace-character-count="539"/>
  </office:meta>
</office:document-meta>
</file>