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fo:letter-spacing="-0.0444in" style:text-position="58.3% 100%"/>
    </style:style>
    <style:style style:name="T4" style:parent-style-name="Domyślnaczcionkaakapitu" style:family="text">
      <style:text-properties style:text-position="58.3% 100%"/>
    </style:style>
    <style:style style:name="T5" style:parent-style-name="Domyślnaczcionkaakapitu" style:family="text">
      <style:text-properties fo:letter-spacing="-0.0013in" style:text-position="58.3% 100%"/>
    </style:style>
    <style:style style:name="T6" style:parent-style-name="Domyślnaczcionkaakapitu" style:family="text">
      <style:text-properties style:text-position="58.3% 100%"/>
    </style:style>
    <style:style style:name="T7" style:parent-style-name="Domyślnaczcionkaakapitu" style:family="text">
      <style:text-properties fo:letter-spacing="-0.0006in" style:text-position="58.3% 100%"/>
    </style:style>
    <style:style style:name="T8" style:parent-style-name="Domyślnaczcionkaakapitu" style:family="text">
      <style:text-properties style:text-position="58.3% 100%"/>
    </style:style>
    <style:style style:name="T9" style:parent-style-name="Domyślnaczcionkaakapitu" style:family="text">
      <style:text-properties fo:letter-spacing="-0.0006in" style:text-position="58.3% 100%"/>
    </style:style>
    <style:style style:name="T10" style:parent-style-name="Domyślnaczcionkaakapitu" style:family="text">
      <style:text-properties style:text-position="58.3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300% 100%" fo:font-size="10pt" style:font-size-asian="10pt"/>
    </style:style>
    <style:style style:name="T14" style:parent-style-name="Domyślnaczcionkaakapitu" style:family="text">
      <style:text-properties fo:letter-spacing="0.0138in" style:text-position="300% 100%" fo:font-size="10pt" style:font-size-asian="10pt"/>
    </style:style>
    <style:style style:name="T15" style:parent-style-name="Domyślnaczcionkaakapitu" style:family="text">
      <style:text-properties style:text-position="300% 100%" fo:font-size="10pt" style:font-size-asian="10pt"/>
    </style:style>
    <style:style style:name="T16" style:parent-style-name="Domyślnaczcionkaakapitu" style:family="text">
      <style:text-properties fo:letter-spacing="-0.0013in" style:text-position="300% 100%" fo:font-size="10pt" style:font-size-asian="10pt"/>
    </style:style>
    <style:style style:name="T17" style:parent-style-name="Domyślnaczcionkaakapitu" style:family="text">
      <style:text-properties style:text-position="300% 100%" fo:font-size="10pt" style:font-size-asian="10pt"/>
    </style:style>
    <style:style style:name="T18" style:parent-style-name="Domyślnaczcionkaakapitu" style:family="text">
      <style:text-properties fo:letter-spacing="-0.0027in" style:text-position="300% 100%" fo:font-size="10pt" style:font-size-asian="10pt"/>
    </style:style>
    <style:style style:name="T19" style:parent-style-name="Domyślnaczcionkaakapitu" style:family="text">
      <style:text-properties style:text-position="300% 100%" fo:font-size="10pt" style:font-size-asian="10pt"/>
    </style:style>
    <style:style style:name="T20" style:parent-style-name="Domyślnaczcionkaakapitu" style:family="text">
      <style:text-properties fo:letter-spacing="-0.0013in" style:text-position="300% 100%" fo:font-size="10pt" style:font-size-asian="10pt"/>
    </style:style>
    <style:style style:name="T21" style:parent-style-name="Domyślnaczcionkaakapitu" style:family="text">
      <style:text-properties style:text-position="300% 100%" fo:font-size="10pt" style:font-size-asian="10pt"/>
    </style:style>
    <style:style style:name="T22" style:parent-style-name="Domyślnaczcionkaakapitu" style:family="text">
      <style:text-properties fo:letter-spacing="-0.0013in" style:text-position="300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300% 100%" fo:font-size="10pt" style:font-size-asian="10pt"/>
    </style:style>
    <style:style style:name="T177" style:parent-style-name="Domyślnaczcionkaakapitu" style:family="text">
      <style:text-properties fo:letter-spacing="0.0173in" style:text-position="300% 100%" fo:font-size="10pt" style:font-size-asian="10pt"/>
    </style:style>
    <style:style style:name="T178" style:parent-style-name="Domyślnaczcionkaakapitu" style:family="text">
      <style:text-properties style:text-position="300% 100%" fo:font-size="10pt" style:font-size-asian="10pt"/>
    </style:style>
    <style:style style:name="T179" style:parent-style-name="Domyślnaczcionkaakapitu" style:family="text">
      <style:text-properties fo:letter-spacing="-0.0013in" style:text-position="300% 100%" fo:font-size="10pt" style:font-size-asian="10pt"/>
    </style:style>
    <style:style style:name="T180" style:parent-style-name="Domyślnaczcionkaakapitu" style:family="text">
      <style:text-properties style:text-position="300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300% 100%" fo:font-size="10pt" style:font-size-asian="10pt"/>
    </style:style>
    <style:style style:name="T253" style:parent-style-name="Domyślnaczcionkaakapitu" style:family="text">
      <style:text-properties fo:letter-spacing="0.0173in" style:text-position="300% 100%" fo:font-size="10pt" style:font-size-asian="10pt"/>
    </style:style>
    <style:style style:name="T254" style:parent-style-name="Domyślnaczcionkaakapitu" style:family="text">
      <style:text-properties style:text-position="300% 100%" fo:font-size="10pt" style:font-size-asian="10pt"/>
    </style:style>
    <style:style style:name="T255" style:parent-style-name="Domyślnaczcionkaakapitu" style:family="text">
      <style:text-properties fo:letter-spacing="-0.0006in" style:text-position="300% 100%" fo:font-size="10pt" style:font-size-asian="10pt"/>
    </style:style>
    <style:style style:name="T256" style:parent-style-name="Domyślnaczcionkaakapitu" style:family="text">
      <style:text-properties style:text-position="300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-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06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41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27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34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27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34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27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34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27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34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27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34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27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34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27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34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27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34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27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34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27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34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27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34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T407" style:parent-style-name="Domyślnaczcionkaakapitu" style:family="text">
      <style:text-properties fo:letter-spacing="-0.0027in" style:text-position="56.2% 100%"/>
    </style:style>
    <style:style style:name="T408" style:parent-style-name="Domyślnaczcionkaakapitu" style:family="text">
      <style:text-properties style:text-position="56.2% 100%"/>
    </style:style>
    <style:style style:name="P409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T421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2" style:parent-style-name="Domyślnaczcionkaakapitu" style:family="text">
      <style:text-properties style:text-scale="90%" style:text-position="57.1% 100%" fo:font-size="7pt" style:font-size-asian="7pt"/>
    </style:style>
    <style:style style:name="P423" style:parent-style-name="Textbody" style:family="paragraph">
      <style:paragraph-properties fo:margin-top="0.0069in"/>
      <style:text-properties fo:font-size="9.5pt" style:font-size-asian="9.5pt"/>
    </style:style>
    <style:style style:name="P424" style:parent-style-name="Textbody" style:family="paragraph">
      <style:paragraph-properties fo:margin-left="0.077in">
        <style:tab-stops/>
      </style:paragraph-properties>
    </style:style>
    <style:style style:name="T425" style:parent-style-name="Domyślnaczcionkaakapitu" style:family="text">
      <style:text-properties style:text-position="300% 100%" fo:font-size="10pt" style:font-size-asian="10pt"/>
    </style:style>
    <style:style style:name="T426" style:parent-style-name="Domyślnaczcionkaakapitu" style:family="text">
      <style:text-properties fo:letter-spacing="0.0562in" style:text-position="300% 100%" fo:font-size="10pt" style:font-size-asian="10pt"/>
    </style:style>
    <style:style style:name="T427" style:parent-style-name="Domyślnaczcionkaakapitu" style:family="text">
      <style:text-properties style:text-position="300% 100%" fo:font-size="10pt" style:font-size-asian="10pt"/>
    </style:style>
    <style:style style:name="T428" style:parent-style-name="Domyślnaczcionkaakapitu" style:family="text">
      <style:text-properties style:text-position="super 65%" fo:font-size="10pt" style:font-size-asian="10pt"/>
    </style:style>
    <style:style style:name="T429" style:parent-style-name="Domyślnaczcionkaakapitu" style:family="text">
      <style:text-properties fo:letter-spacing="-0.0013in" style:text-position="300% 100%" fo:font-size="10pt" style:font-size-asian="10pt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-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-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-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-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06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-0.0041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06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27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41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27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34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27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34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27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34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T499" style:parent-style-name="Domyślnaczcionkaakapitu" style:family="text">
      <style:text-properties fo:letter-spacing="-0.0027in" style:text-position="56.2% 100%"/>
    </style:style>
    <style:style style:name="T500" style:parent-style-name="Domyślnaczcionkaakapitu" style:family="text">
      <style:text-properties style:text-position="56.2% 100%"/>
    </style:style>
    <style:style style:name="P501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48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55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1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8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T511" style:parent-style-name="Domyślnaczcionkaakapitu" style:family="text">
      <style:text-properties fo:letter-spacing="-0.0041in" style:text-position="57.1% 100%" fo:font-size="7pt" style:font-size-asian="7pt"/>
    </style:style>
    <style:style style:name="T512" style:parent-style-name="Domyślnaczcionkaakapitu" style:family="text">
      <style:text-properties fo:letter-spacing="-0.0006in" style:text-position="57.1% 100%" fo:font-size="7pt" style:font-size-asian="7pt"/>
    </style:style>
    <style:style style:name="P513" style:parent-style-name="Textbody" style:family="paragraph">
      <style:paragraph-properties fo:margin-top="0.0076in"/>
      <style:text-properties fo:font-size="6.5pt" style:font-size-asian="6.5pt"/>
    </style:style>
    <style:style style:name="P514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-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0.0006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41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27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34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7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2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-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-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06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-0.0027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-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-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0.0006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34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27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34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T577" style:parent-style-name="Domyślnaczcionkaakapitu" style:family="text">
      <style:text-properties fo:letter-spacing="-0.0027in" style:text-position="56.2% 100%"/>
    </style:style>
    <style:style style:name="T578" style:parent-style-name="Domyślnaczcionkaakapitu" style:family="text">
      <style:text-properties style:text-position="56.2% 100%"/>
    </style:style>
    <style:style style:name="P579" style:parent-style-name="Textbody" style:family="paragraph">
      <style:paragraph-properties fo:margin-top="0.0013in"/>
      <style:text-properties fo:font-size="10.5pt" style:font-size-asian="10.5pt"/>
    </style:style>
    <style:style style:name="P580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-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0.0006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41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27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34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7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2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-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-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0.0006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-0.0034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-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-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0.0006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34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27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34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T640" style:parent-style-name="Domyślnaczcionkaakapitu" style:family="text">
      <style:text-properties fo:letter-spacing="-0.0027in" style:text-position="56.2% 100%"/>
    </style:style>
    <style:style style:name="T641" style:parent-style-name="Domyślnaczcionkaakapitu" style:family="text">
      <style:text-properties style:text-position="56.2% 100%"/>
    </style:style>
    <style:style style:name="P642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T652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3" style:parent-style-name="Domyślnaczcionkaakapitu" style:family="text">
      <style:text-properties style:text-scale="95%" style:text-position="57.1% 100%" fo:font-size="7pt" style:font-size-asian="7pt"/>
    </style:style>
    <style:style style:name="P654" style:parent-style-name="Textbody" style:family="paragraph">
      <style:paragraph-properties fo:margin-top="0.0076in"/>
      <style:text-properties fo:font-size="9.5pt" style:font-size-asian="9.5pt"/>
    </style:style>
    <style:style style:name="P655" style:parent-style-name="Textbody" style:family="paragraph">
      <style:paragraph-properties fo:margin-left="0.077in">
        <style:tab-stops/>
      </style:paragraph-properties>
    </style:style>
    <style:style style:name="T656" style:parent-style-name="Domyślnaczcionkaakapitu" style:family="text">
      <style:text-properties style:text-position="300% 100%" fo:font-size="10pt" style:font-size-asian="10pt"/>
    </style:style>
    <style:style style:name="T657" style:parent-style-name="Domyślnaczcionkaakapitu" style:family="text">
      <style:text-properties fo:letter-spacing="0.0166in" style:text-position="300% 100%" fo:font-size="10pt" style:font-size-asian="10pt"/>
    </style:style>
    <style:style style:name="T658" style:parent-style-name="Domyślnaczcionkaakapitu" style:family="text">
      <style:text-properties style:text-position="300% 100%" fo:font-size="10pt" style:font-size-asian="10pt"/>
    </style:style>
    <style:style style:name="T659" style:parent-style-name="Domyślnaczcionkaakapitu" style:family="text">
      <style:text-properties fo:letter-spacing="-0.0013in" style:text-position="300% 100%" fo:font-size="10pt" style:font-size-asian="10pt"/>
    </style:style>
    <style:style style:name="T660" style:parent-style-name="Domyślnaczcionkaakapitu" style:family="text">
      <style:text-properties style:text-position="300% 100%" fo:font-size="10pt" style:font-size-asian="10pt"/>
    </style:style>
    <style:style style:name="T661" style:parent-style-name="Domyślnaczcionkaakapitu" style:family="text">
      <style:text-properties style:text-position="super 65%" fo:font-size="10pt" style:font-size-asian="10pt"/>
    </style:style>
    <style:style style:name="T662" style:parent-style-name="Domyślnaczcionkaakapitu" style:family="text">
      <style:text-properties fo:letter-spacing="-0.0138in" style:text-position="300% 100%" fo:font-size="10pt" style:font-size-asian="10pt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-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0.0006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41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27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41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27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-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-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06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27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-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T730" style:parent-style-name="Domyślnaczcionkaakapitu" style:family="text">
      <style:text-properties fo:letter-spacing="-0.0006in" style:text-position="56.2% 100%"/>
    </style:style>
    <style:style style:name="T731" style:parent-style-name="Domyślnaczcionkaakapitu" style:family="text">
      <style:text-properties style:text-position="56.2% 100%"/>
    </style:style>
    <style:style style:name="P732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-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06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27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34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27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34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27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13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-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0.0006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34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27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69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7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-0.002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-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-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T792" style:parent-style-name="Domyślnaczcionkaakapitu" style:family="text">
      <style:text-properties fo:letter-spacing="-0.0006in" style:text-position="56.2% 100%"/>
    </style:style>
    <style:style style:name="T793" style:parent-style-name="Domyślnaczcionkaakapitu" style:family="text">
      <style:text-properties style:text-position="56.2% 100%"/>
    </style:style>
    <style:style style:name="P794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P808" style:parent-style-name="Standard" style:family="paragraph">
      <style:paragraph-properties fo:margin-top="0.0951in" fo:margin-left="0.077in">
        <style:tab-stops/>
      </style:paragraph-properties>
    </style:style>
    <style:style style:name="T809" style:parent-style-name="Domyślnaczcionkaakapitu" style:family="text">
      <style:text-properties style:text-position="60% 100%" fo:font-size="10pt" style:font-size-asian="10pt"/>
    </style:style>
    <style:style style:name="T810" style:parent-style-name="Domyślnaczcionkaakapitu" style:family="text">
      <style:text-properties fo:letter-spacing="0.0173in" style:text-position="60% 100%" fo:font-size="10pt" style:font-size-asian="10pt"/>
    </style:style>
    <style:style style:name="T811" style:parent-style-name="Domyślnaczcionkaakapitu" style:family="text">
      <style:text-properties style:text-position="60% 100%" fo:font-size="10pt" style:font-size-asian="10pt"/>
    </style:style>
    <style:style style:name="T812" style:parent-style-name="Domyślnaczcionkaakapitu" style:family="text">
      <style:text-properties fo:letter-spacing="-0.0013in" style:text-position="60% 100%" fo:font-size="10pt" style:font-size-asian="10pt"/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-0.001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style:text-position="super 65%" fo:font-size="10pt" style:font-size-asian="10pt"/>
    </style:style>
    <style:style style:name="T817" style:parent-style-name="Domyślnaczcionkaakapitu" style:family="text">
      <style:text-properties style:text-position="56.2% 100%" fo:font-size="8pt" style:font-size-asian="8pt"/>
    </style:style>
    <style:style style:name="T818" style:parent-style-name="Domyślnaczcionkaakapitu" style:family="text">
      <style:text-properties fo:letter-spacing="-0.0006in" style:text-position="56.2% 100%" fo:font-size="8pt" style:font-size-asian="8pt"/>
    </style:style>
    <style:style style:name="T819" style:parent-style-name="Domyślnaczcionkaakapitu" style:family="text">
      <style:text-properties style:text-position="56.2% 100%" fo:font-size="8pt" style:font-size-asian="8pt"/>
    </style:style>
    <style:style style:name="T820" style:parent-style-name="Domyślnaczcionkaakapitu" style:family="text">
      <style:text-properties fo:letter-spacing="-0.0006in" style:text-position="56.2% 100%" fo:font-size="8pt" style:font-size-asian="8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34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27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27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41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27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06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06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-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P854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5" style:parent-style-name="Domyślnaczcionkaakapitu" style:family="text">
      <style:text-properties style:text-position="56.2% 100%"/>
    </style:style>
    <style:style style:name="T856" style:parent-style-name="Domyślnaczcionkaakapitu" style:family="text">
      <style:text-properties fo:letter-spacing="-0.0006in" style:text-position="56.2% 100%"/>
    </style:style>
    <style:style style:name="T857" style:parent-style-name="Domyślnaczcionkaakapitu" style:family="text">
      <style:text-properties style:text-position="56.2% 100%"/>
    </style:style>
    <style:style style:name="T858" style:parent-style-name="Domyślnaczcionkaakapitu" style:family="text">
      <style:text-properties fo:letter-spacing="-0.0006in" style:text-position="56.2% 100%"/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27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41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34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06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27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34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55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27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0.0006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P917" style:parent-style-name="Textbody" style:family="paragraph">
      <style:paragraph-properties fo:margin-top="0.0069in"/>
      <style:text-properties fo:font-size="7.5pt" style:font-size-asian="7.5pt"/>
    </style:style>
    <style:style style:name="P91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19" style:parent-style-name="Domyślnaczcionkaakapitu" style:family="text">
      <style:text-properties style:text-position="56.2% 100%"/>
    </style:style>
    <style:style style:name="T920" style:parent-style-name="Domyślnaczcionkaakapitu" style:family="text">
      <style:text-properties fo:letter-spacing="-0.0006in" style:text-position="56.2% 100%"/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27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41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34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06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27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34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55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27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0.0006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P980" style:parent-style-name="Textbody" style:family="paragraph">
      <style:paragraph-properties fo:margin-top="0.0006in"/>
    </style:style>
    <style:style style:name="P98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2" style:parent-style-name="Domyślnaczcionkaakapitu" style:family="text">
      <style:text-properties style:text-position="56.2% 100%"/>
    </style:style>
    <style:style style:name="T983" style:parent-style-name="Domyślnaczcionkaakapitu" style:family="text">
      <style:text-properties fo:letter-spacing="-0.0006in" style:text-position="56.2% 100%"/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27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41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34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06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27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34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55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27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0.0006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P1043" style:parent-style-name="Textbody" style:family="paragraph">
      <style:paragraph-properties fo:margin-top="0.0069in"/>
      <style:text-properties fo:font-size="7.5pt" style:font-size-asian="7.5pt"/>
    </style:style>
    <style:style style:name="P1044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5" style:parent-style-name="Domyślnaczcionkaakapitu" style:family="text">
      <style:text-properties style:text-position="56.2% 100%"/>
    </style:style>
    <style:style style:name="T1046" style:parent-style-name="Domyślnaczcionkaakapitu" style:family="text">
      <style:text-properties fo:letter-spacing="-0.0006in" style:text-position="56.2% 100%"/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27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34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27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34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13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06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34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27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69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34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27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0.0006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-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-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P1111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2" style:parent-style-name="Domyślnaczcionkaakapitu" style:family="text">
      <style:text-properties style:text-position="57.1% 100%" fo:font-size="7pt" style:font-size-asian="7pt"/>
    </style:style>
    <style:style style:name="T1113" style:parent-style-name="Domyślnaczcionkaakapitu" style:family="text">
      <style:text-properties fo:letter-spacing="-0.0027in" style:text-position="57.1% 100%" fo:font-size="7pt" style:font-size-asian="7pt"/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13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2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13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27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13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P1129" style:parent-style-name="Textbody" style:family="paragraph">
      <style:paragraph-properties fo:margin-top="0.0062in"/>
      <style:text-properties fo:font-size="10pt" style:font-size-asian="10pt"/>
    </style:style>
    <style:style style:name="P1130" style:parent-style-name="Textbody" style:family="paragraph">
      <style:paragraph-properties fo:margin-left="0.077in">
        <style:tab-stops/>
      </style:paragraph-properties>
    </style:style>
    <style:style style:name="T1131" style:parent-style-name="Domyślnaczcionkaakapitu" style:family="text">
      <style:text-properties style:text-position="300% 100%" fo:font-size="10pt" style:font-size-asian="10pt"/>
    </style:style>
    <style:style style:name="T1132" style:parent-style-name="Domyślnaczcionkaakapitu" style:family="text">
      <style:text-properties fo:letter-spacing="0.0173in" style:text-position="300% 100%" fo:font-size="10pt" style:font-size-asian="10pt"/>
    </style:style>
    <style:style style:name="T1133" style:parent-style-name="Domyślnaczcionkaakapitu" style:family="text">
      <style:text-properties style:text-position="300% 100%" fo:font-size="10pt" style:font-size-asian="10pt"/>
    </style:style>
    <style:style style:name="T1134" style:parent-style-name="Domyślnaczcionkaakapitu" style:family="text">
      <style:text-properties fo:letter-spacing="-0.0006in" style:text-position="300% 100%" fo:font-size="10pt" style:font-size-asian="10pt"/>
    </style:style>
    <style:style style:name="T1135" style:parent-style-name="Domyślnaczcionkaakapitu" style:family="text">
      <style:text-properties style:text-position="300% 100%" fo:font-size="10pt" style:font-size-asian="10pt"/>
    </style:style>
    <style:style style:name="T1136" style:parent-style-name="Domyślnaczcionkaakapitu" style:family="text">
      <style:text-properties fo:letter-spacing="-0.0006in" style:text-position="300% 100%" fo:font-size="10pt" style:font-size-asian="10pt"/>
    </style:style>
    <style:style style:name="T1137" style:parent-style-name="Domyślnaczcionkaakapitu" style:family="text">
      <style:text-properties style:text-position="300% 100%" fo:font-size="10pt" style:font-size-asian="10pt"/>
    </style:style>
    <style:style style:name="T1138" style:parent-style-name="Domyślnaczcionkaakapitu" style:family="text">
      <style:text-properties style:text-position="super 65%" fo:font-size="10pt" style:font-size-asian="10pt"/>
    </style:style>
    <style:style style:name="T1139" style:parent-style-name="Domyślnaczcionkaakapitu" style:family="text">
      <style:text-properties fo:letter-spacing="-0.009in" style:text-position="300% 100%" fo:font-size="10pt" style:font-size-asian="10pt"/>
    </style:style>
    <style:style style:name="T1140" style:parent-style-name="Domyślnaczcionkaakapitu" style:family="text">
      <style:text-properties style:text-position="56.2% 100%"/>
    </style:style>
    <style:style style:name="T1141" style:parent-style-name="Domyślnaczcionkaakapitu" style:family="text">
      <style:text-properties fo:letter-spacing="-0.0006in" style:text-position="56.2% 100%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27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34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27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34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27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06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-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-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text:s/>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</text:span><text:span text:style-name="T262"><text:s/>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</text:span><text:span text:style-name="T322"><text:s/>.</text:span><text:span text:style-name="T323"><text:s/></text:span><text:span text:style-name="T324">.</text:span><text:span text:style-name="T325"><text:s/></text:span><text:span text:style-name="T326">. . . . . . .</text:span><text:span text:style-name="T327"><text:s/></text:span><text:span text:style-name="T328">. .</text:span><text:span text:style-name="T329"><text:s/></text:span><text:span text:style-name="T330">. . 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/text:p>
      <text:p text:style-name="P409"><text:span text:style-name="T410">(wskazane</text:span><text:span text:style-name="T411"><text:s/></text:span><text:span text:style-name="T412">przez</text:span><text:span text:style-name="T413"><text:s/></text:span><text:span text:style-name="T414">osobę</text:span><text:span text:style-name="T415"><text:s/></text:span><text:span text:style-name="T416">ubiegającą</text:span><text:span text:style-name="T417"><text:s/></text:span><text:span text:style-name="T418">się</text:span><text:span text:style-name="T419"><text:s/></text:span><text:span text:style-name="T420">o</text:span><text:span text:style-name="T421"><text:s/></text:span><text:span text:style-name="T422">zatrudnienie)</text:span></text:p>
      <text:p text:style-name="P423"/>
      <text:p text:style-name="P424"><text:span text:style-name="T425">4.</text:span><text:span text:style-name="T426"><text:s/></text:span><text:span text:style-name="T427">Wykształcenie</text:span><text:span text:style-name="T428">1)</text:span><text:span text:style-name="T429"><text:s/></text:span><text:span text:style-name="T430">. . . . .</text:span><text:span text:style-name="T431"><text:s/></text:span><text:span text:style-name="T432">. . . . .</text:span><text:span text:style-name="T433"><text:s/></text:span><text:span text:style-name="T434">.</text:span><text:span text:style-name="T435"><text:s/></text:span><text:span text:style-name="T436">. . . .</text:span><text:span text:style-name="T437"><text:s/></text:span><text:span text:style-name="T438">. . . . .</text:span><text:span text:style-name="T439"><text:s/></text:span><text:span text:style-name="T440">. . . .</text:span><text:span text:style-name="T441"><text:s/></text:span><text:span text:style-name="T442">. .</text:span><text:span text:style-name="T443"><text:s/></text:span><text:span text:style-name="T444">. . . . .</text:span><text:span text:style-name="T445"><text:s/></text:span><text:span text:style-name="T446">. . . . .</text:span><text:span text:style-name="T447"><text:s/></text:span><text:span text:style-name="T448">. .</text:span><text:span text:style-name="T449"><text:s/></text:span><text:span text:style-name="T450">. . .</text:span><text:span text:style-name="T451"><text:s/></text:span><text:span text:style-name="T452">. . . . . .</text:span><text:span text:style-name="T453"><text:s/></text:span><text:span text:style-name="T454">. . . .</text:span><text:span text:style-name="T455"><text:s/></text:span><text:span text:style-name="T456">.</text:span><text:span text:style-name="T457"><text:s/></text:span><text:span text:style-name="T458">. . . . .</text:span><text:span text:style-name="T459"><text:s/></text:span><text:span text:style-name="T460">. . . . .</text:span><text:span text:style-name="T461"><text:s/></text:span><text:span text:style-name="T462">. .</text:span><text:span text:style-name="T463"><text:s/></text:span><text:span text:style-name="T464">.</text:span><text:span text:style-name="T465"><text:s/></text:span><text:span text:style-name="T466">. . .</text:span><text:span text:style-name="T467"><text:s/></text:span><text:span text:style-name="T468">. . . 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/text:p>
      <text:p text:style-name="P501"><text:span text:style-name="T502">(nazwa</text:span><text:span text:style-name="T503"><text:s/></text:span><text:span text:style-name="T504">szkoły</text:span><text:span text:style-name="T505"><text:s/></text:span><text:span text:style-name="T506">i</text:span><text:span text:style-name="T507"><text:s/></text:span><text:span text:style-name="T508">rok</text:span><text:span text:style-name="T509"><text:s/></text:span><text:span text:style-name="T510">jej</text:span><text:span text:style-name="T511"><text:s/></text:span><text:span text:style-name="T512">ukończenia)</text:span></text:p>
      <text:p text:style-name="P513"/>
      <text:p text:style-name="P514"><text:span text:style-name="T515">.</text:span><text:span text:style-name="T516"><text:s/></text:span><text:span text:style-name="T517">. . . . . . . .</text:span><text:span text:style-name="T518"><text:s/></text:span><text:span text:style-name="T519">. . . . .</text:span><text:span text:style-name="T520"><text:s/></text:span><text:span text:style-name="T521">. . . 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</text:span><text:span text:style-name="T536"><text:s/></text:span><text:span text:style-name="T537">. . . . . . . . . . .</text:span><text:span text:style-name="T538"><text:s/></text:span><text:span text:style-name="T539">. . . . .</text:span><text:span text:style-name="T540"><text:s/></text:span><text:span text:style-name="T541">. . . .</text:span><text:span text:style-name="T542"><text:s/></text:span><text:span text:style-name="T543">. . . . . . . . .</text:span><text:span text:style-name="T544"><text:s/></text:span><text:span text:style-name="T545">.</text:span><text:span text:style-name="T546"><text:s/></text:span><text:span text:style-name="T547">. . . .</text:span><text:span text:style-name="T548"><text:s/>. . . .</text:span><text:span text:style-name="T549"><text:s/></text:span><text:span text:style-name="T550">.</text:span><text:span text:style-name="T551"><text:s/></text:span><text:span text:style-name="T552">. . . .</text:span><text:span text:style-name="T553"><text:s/></text:span><text:span text:style-name="T554">. . . .</text:span><text:span text:style-name="T555"><text:s/></text:span><text:span text:style-name="T556">. . . . . . . .</text:span><text:span text:style-name="T557"><text:s/></text:span><text:span text:style-name="T558">. .</text:span><text:span text:style-name="T559"><text:s/></text:span><text:span text:style-name="T560">. . . . . . .</text:span><text:span text:style-name="T561"><text:s/></text:span><text:span text:style-name="T562">. . . . . .</text:span><text:span text:style-name="T563"><text:s/></text:span><text:span text:style-name="T564">. 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text:span text:style-name="T577"><text:s/></text:span><text:span text:style-name="T578">.</text:span></text:p>
      <text:p text:style-name="P579"/>
      <text:p text:style-name="P580"><text:span text:style-name="T581">.</text:span><text:span text:style-name="T582"><text:s/></text:span><text:span text:style-name="T583">. . . . . . . .</text:span><text:span text:style-name="T584"><text:s/></text:span><text:span text:style-name="T585">. . . . .</text:span><text:span text:style-name="T586"><text:s/></text:span><text:span text:style-name="T587">. . . 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 . . . . . . . . . .</text:span><text:span text:style-name="T604"><text:s/></text:span><text:span text:style-name="T605">. . . . .</text:span><text:span text:style-name="T606"><text:s/></text:span><text:span text:style-name="T607">. . . .</text:span><text:span text:style-name="T608"><text:s/></text:span><text:span text:style-name="T609">. . . . . . . . .</text:span><text:span text:style-name="T610"><text:s/></text:span><text:span text:style-name="T611">.</text:span><text:span text:style-name="T612"><text:s/></text:span><text:span text:style-name="T613">. . . . . . . .</text:span><text:span text:style-name="T614"><text:s/></text:span><text:span text:style-name="T615">. . . . .</text:span><text:span text:style-name="T616"><text:s/></text:span><text:span text:style-name="T617">. . . .</text:span><text:span text:style-name="T618"><text:s/></text:span><text:span text:style-name="T619">. . . . . . . .</text:span><text:span text:style-name="T620"><text:s/></text:span><text:span text:style-name="T621">. .</text:span><text:span text:style-name="T622"><text:s/></text:span><text:span text:style-name="T623">. . . . . . .</text:span><text:span text:style-name="T624"><text:s/></text:span><text:span text:style-name="T625">. . . . . .</text:span><text:span text:style-name="T626"><text:s/></text:span><text:span text:style-name="T627">. 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text:span text:style-name="T640"><text:s/></text:span><text:span text:style-name="T641">.</text:span></text:p>
      <text:p text:style-name="P642"><text:span text:style-name="T643">(zawód,</text:span><text:span text:style-name="T644"><text:s/></text:span><text:span text:style-name="T645">specjalność,</text:span><text:span text:style-name="T646"><text:s/></text:span><text:span text:style-name="T647">stopień</text:span><text:span text:style-name="T648"><text:s/></text:span><text:span text:style-name="T649">naukowy,</text:span><text:span text:style-name="T650"><text:s/></text:span><text:span text:style-name="T651">tytuł zawodowy,</text:span><text:span text:style-name="T652"><text:s/></text:span><text:span text:style-name="T653">tytuł naukowy)</text:span></text:p>
      <text:p text:style-name="P654"/>
      <text:p text:style-name="P655"><text:span text:style-name="T656">5. <text:s/></text:span><text:span text:style-name="T657"><text:s/></text:span><text:span text:style-name="T658">Kwalifikacje</text:span><text:span text:style-name="T659"><text:s/></text:span><text:span text:style-name="T660">zawodowe</text:span><text:span text:style-name="T661">1)</text:span><text:span text:style-name="T662"><text:s/></text:span><text:span text:style-name="T663">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 . 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 . .</text:span><text:span text:style-name="T692"><text:s/></text:span><text:span text:style-name="T693">. . . . . .</text:span><text:span text:style-name="T694"><text:s/></text:span><text:span text:style-name="T695">. . .</text:span><text:span text:style-name="T696"><text:s/></text:span><text:span text:style-name="T697">. . . .</text:span><text:span text:style-name="T698"><text:s/></text:span><text:span text:style-name="T699">. . .</text:span><text:span text:style-name="T700"><text:s/></text:span><text:span text:style-name="T701">.</text:span><text:span text:style-name="T702"><text:s/></text:span><text:span text:style-name="T703">. .</text:span><text:span text:style-name="T704"><text:s/></text:span><text:span text:style-name="T705">. . .</text:span><text:span text:style-name="T706"><text:s/></text:span><text:span text:style-name="T707">. . .</text:span><text:span text:style-name="T708"><text:s/></text:span><text:span text:style-name="T709">. . . .</text:span><text:span text:style-name="T710"><text:s/></text:span><text:span text:style-name="T711">.</text:span><text:span text:style-name="T712"><text:s/></text:span><text:span text:style-name="T713">. .</text:span><text:span text:style-name="T714"><text:s/></text:span><text:span text:style-name="T715">. . .</text:span><text:span text:style-name="T716"><text:s/></text:span><text:span text:style-name="T717">. .</text:span><text:span text:style-name="T718"><text:s/></text:span><text:span text:style-name="T719">.</text:span><text:span text:style-name="T720"><text:s/></text:span><text:span text:style-name="T721">. . .</text:span><text:span text:style-name="T722"><text:s/></text:span><text:span text:style-name="T723">. . .</text:span><text:span text:style-name="T724"><text:s/></text:span><text:span text:style-name="T725">.</text:span><text:span text:style-name="T726"><text:s/></text:span><text:span text:style-name="T727">. . .</text:span><text:span text:style-name="T728"><text:s/></text:span><text:span text:style-name="T729">. . .</text:span><text:span text:style-name="T730"><text:s/></text:span><text:span text:style-name="T731">.</text:span></text:p>
      <text:p text:style-name="P732"><text:span text:style-name="T733">.</text:span><text:span text:style-name="T734"><text:s/></text:span><text:span text:style-name="T735">. . . . . . . .</text:span><text:span text:style-name="T736"><text:s/></text:span><text:span text:style-name="T737">. . . . .</text:span><text:span text:style-name="T738"><text:s/></text:span><text:span text:style-name="T739">. . . .</text:span><text:span text:style-name="T740"><text:s/></text:span><text:span text:style-name="T741">. . . . . . . . . . . . . . . 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 . . .</text:span><text:span text:style-name="T758"><text:s/></text:span><text:span text:style-name="T759">. . . . . . . . .</text:span><text:span text:style-name="T760"><text:s/></text:span><text:span text:style-name="T761">.</text:span><text:span text:style-name="T762"><text:s/></text:span><text:span text:style-name="T763">. . . 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 . .</text:span><text:span text:style-name="T780"><text:s/></text:span><text:span text:style-name="T781">. . .</text:span><text:span text:style-name="T782"><text:s/></text:span><text:span text:style-name="T783">. . . . . . . . .</text:span><text:span text:style-name="T784"><text:s/></text:span><text:span text:style-name="T785">.</text:span><text:span text:style-name="T786"><text:s/></text:span><text:span text:style-name="T787">. . . . . . . .</text:span><text:span text:style-name="T788"><text:s/></text:span><text:span text:style-name="T789">. . . . . .</text:span><text:span text:style-name="T790"><text:s/></text:span><text:span text:style-name="T791">. . .</text:span><text:span text:style-name="T792"><text:s/></text:span><text:span text:style-name="T793">. . . . .</text:span></text:p>
      <text:p text:style-name="P794"><text:span text:style-name="T795">(kursy,</text:span><text:span text:style-name="T796"><text:s/></text:span><text:span text:style-name="T797">inne</text:span><text:span text:style-name="T798"><text:s/></text:span><text:span text:style-name="T799">formy</text:span><text:span text:style-name="T800"><text:s/></text:span><text:span text:style-name="T801">uzupełnienia</text:span><text:span text:style-name="T802"><text:s/></text:span><text:span text:style-name="T803">wiedzy</text:span><text:span text:style-name="T804"><text:s/></text:span><text:span text:style-name="T805">lub</text:span><text:span text:style-name="T806"><text:s/></text:span><text:span text:style-name="T807">umiejętności)</text:span></text:p>
      <text:p text:style-name="Textbody"/>
      <text:p text:style-name="P808"><text:span text:style-name="T809">6. <text:s/></text:span><text:span text:style-name="T810"><text:s/></text:span><text:span text:style-name="T811">Przebieg</text:span><text:span text:style-name="T812"><text:s/></text:span><text:span text:style-name="T813">dotychczasowego</text:span><text:span text:style-name="T814"><text:s/></text:span><text:span text:style-name="T815">zatrudnienia</text:span><text:span text:style-name="T816">1)</text:span><text:span text:style-name="T817">. . .</text:span><text:span text:style-name="T818"><text:s/></text:span><text:span text:style-name="T819">. . . . .</text:span><text:span text:style-name="T820"><text:s/></text:span><text:span text:style-name="T821">. . . . . . . . .</text:span><text:span text:style-name="T822"><text:s/></text:span><text:span text:style-name="T823">.</text:span><text:span text:style-name="T824"><text:s/></text:span><text:span text:style-name="T825">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 . . . . . .</text:span><text:span text:style-name="T840"><text:s/></text:span><text:span text:style-name="T841">. . . . .</text:span><text:span text:style-name="T842"><text:s/></text:span><text:span text:style-name="T843">. . . . . . . . .</text:span><text:span text:style-name="T844"><text:s/></text:span><text:span text:style-name="T845">. . . . .</text:span><text:span text:style-name="T846"><text:s/></text:span><text:span text:style-name="T847">. . .</text:span><text:span text:style-name="T848"><text:s/></text:span><text:span text:style-name="T849">.</text:span><text:span text:style-name="T850"><text:s/></text:span><text:span text:style-name="T851">. . . . .</text:span><text:span text:style-name="T852"><text:s/></text:span><text:span text:style-name="T853">. .</text:span></text:p>
      <text:p text:style-name="P854"><text:span text:style-name="T855">.</text:span><text:span text:style-name="T856"><text:s/></text:span><text:span text:style-name="T857">. . . . . . . .</text:span><text:span text:style-name="T858"><text:s/></text:span><text:span text:style-name="T859">. . . . .</text:span><text:span text:style-name="T860"><text:s/></text:span><text:span text:style-name="T861">.</text:span><text:span text:style-name="T862"><text:s/>. . .</text:span><text:span text:style-name="T863"><text:s/></text:span><text:span text:style-name="T864">. . . . . . . . . . . . . . . . .</text:span><text:span text:style-name="T865"><text:s/></text:span><text:span text:style-name="T866">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 . .</text:span><text:span text:style-name="T881"><text:s/></text:span><text:span text:style-name="T882">. . . . . . . . .</text:span><text:span text:style-name="T883"><text:s/></text:span><text:span text:style-name="T884">.</text:span><text:span text:style-name="T885"><text:s/></text:span><text:span text:style-name="T886">. . . . .</text:span><text:span text:style-name="T887"><text:s/></text:span><text:span text:style-name="T888">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 .</text:span><text:span text:style-name="T903"><text:s/></text:span><text:span text:style-name="T904">. . .</text:span><text:span text:style-name="T905"><text:s/></text:span><text:span text:style-name="T906">. . . . . . . . .</text:span><text:span text:style-name="T907"><text:s/></text:span><text:span text:style-name="T908">.</text:span><text:span text:style-name="T909"><text:s/></text:span><text:span text:style-name="T910">. . . . . . . .</text:span><text:span text:style-name="T911"><text:s/></text:span><text:span text:style-name="T912">. . . . . .</text:span><text:span text:style-name="T913"><text:s/></text:span><text:span text:style-name="T914">. . .</text:span><text:span text:style-name="T915"><text:s/></text:span><text:span text:style-name="T916">. . . . .</text:span></text:p>
      <text:p text:style-name="P917"/>
      <text:p text:style-name="P918"><text:span text:style-name="T919">.</text:span><text:span text:style-name="T920"><text:s/></text:span><text:span text:style-name="T921">. . . . . . . .</text:span><text:span text:style-name="T922"><text:s/></text:span><text:span text:style-name="T923">. . . . .</text:span><text:span text:style-name="T924"><text:s/></text:span><text:span text:style-name="T925">. . . .</text:span><text:span text:style-name="T926"><text:s/></text:span><text:span text:style-name="T927">. . . . . . . . . . . . . . . . .</text:span><text:span text:style-name="T928"><text:s/></text:span><text:span text:style-name="T929">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 . .</text:span><text:span text:style-name="T944"><text:s/></text:span><text:span text:style-name="T945">. . . . . . . . .</text:span><text:span text:style-name="T946"><text:s/></text:span><text:span text:style-name="T947">.</text:span><text:span text:style-name="T948"><text:s/></text:span><text:span text:style-name="T949">. . . . 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 .</text:span><text:span text:style-name="T966"><text:s/></text:span><text:span text:style-name="T967">. . .</text:span><text:span text:style-name="T968"><text:s/></text:span><text:span text:style-name="T969">. . . . . . . . .</text:span><text:span text:style-name="T970"><text:s/></text:span><text:span text:style-name="T971">.</text:span><text:span text:style-name="T972"><text:s/></text:span><text:span text:style-name="T973">. . . . . . . .</text:span><text:span text:style-name="T974"><text:s/></text:span><text:span text:style-name="T975">. . . . . .</text:span><text:span text:style-name="T976"><text:s/></text:span><text:span text:style-name="T977">. . .</text:span><text:span text:style-name="T978"><text:s/></text:span><text:span text:style-name="T979">. . . . .</text:span></text:p>
      <text:p text:style-name="P980"/>
      <text:p text:style-name="P981"><text:span text:style-name="T982">.</text:span><text:span text:style-name="T983"><text:s/></text:span><text:span text:style-name="T984">. . . . . . . .</text:span><text:span text:style-name="T985"><text:s/></text:span><text:span text:style-name="T986">. . . . .</text:span><text:span text:style-name="T987"><text:s/></text:span><text:span text:style-name="T988">. . . .</text:span><text:span text:style-name="T989"><text:s/></text:span><text:span text:style-name="T990">. . . . . . . . . . . . . . . . .</text:span><text:span text:style-name="T991"><text:s/></text:span><text:span text:style-name="T992">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 . .</text:span><text:span text:style-name="T1007"><text:s/></text:span><text:span text:style-name="T1008">. . . . . . . . .</text:span><text:span text:style-name="T1009"><text:s/></text:span><text:span text:style-name="T1010">.</text:span><text:span text:style-name="T1011"><text:s/></text:span><text:span text:style-name="T1012">. . . . 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 .</text:span><text:span text:style-name="T1029"><text:s/></text:span><text:span text:style-name="T1030">. . .</text:span><text:span text:style-name="T1031"><text:s/></text:span><text:span text:style-name="T1032">. . . . . . . . .</text:span><text:span text:style-name="T1033"><text:s/></text:span><text:span text:style-name="T1034">.</text:span><text:span text:style-name="T1035"><text:s/></text:span><text:span text:style-name="T1036">. . . . . . . .</text:span><text:span text:style-name="T1037"><text:s/></text:span><text:span text:style-name="T1038">. . . . . .</text:span><text:span text:style-name="T1039"><text:s/></text:span><text:span text:style-name="T1040">. . .</text:span><text:span text:style-name="T1041"><text:s/></text:span><text:span text:style-name="T1042">. . . . .</text:span></text:p>
      <text:p text:style-name="P1043"/>
      <text:p text:style-name="P1044"><text:span text:style-name="T1045">.</text:span><text:span text:style-name="T1046"><text:s/></text:span><text:span text:style-name="T1047">. . .</text:span><text:span text:style-name="T1048"><text:s/></text:span><text:span text:style-name="T1049">. . . . .</text:span><text:span text:style-name="T1050"><text:s/></text:span><text:span text:style-name="T1051">. . .</text:span><text:span text:style-name="T1052"><text:s/></text:span><text:span text:style-name="T1053">. .</text:span><text:span text:style-name="T1054"><text:s/></text:span><text:span text:style-name="T1055">. . . .</text:span><text:span text:style-name="T1056"><text:s/></text:span><text:span text:style-name="T1057">. . . . . . . . . . . . . . . .</text:span><text:span text:style-name="T1058"><text:s/></text:span><text:span text:style-name="T1059">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 . . .</text:span><text:span text:style-name="T1074"><text:s/></text:span><text:span text:style-name="T1075">. . . . . . . . .</text:span><text:span text:style-name="T1076"><text:s/></text:span><text:span text:style-name="T1077">.</text:span><text:span text:style-name="T1078"><text:s/></text:span><text:span text:style-name="T1079">. . . 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 . .</text:span><text:span text:style-name="T1096"><text:s/></text:span><text:span text:style-name="T1097">. . .</text:span><text:span text:style-name="T1098"><text:s/></text:span><text:span text:style-name="T1099">. . . . . . . . .</text:span><text:span text:style-name="T1100"><text:s/></text:span><text:span text:style-name="T1101">.</text:span><text:span text:style-name="T1102"><text:s/></text:span><text:span text:style-name="T1103">. .</text:span><text:span text:style-name="T1104"><text:s/>. . . . . .</text:span><text:span text:style-name="T1105"><text:s/></text:span><text:span text:style-name="T1106">. . . . . .</text:span><text:span text:style-name="T1107"><text:s/></text:span><text:span text:style-name="T1108">. . .</text:span><text:span text:style-name="T1109"><text:s/></text:span><text:span text:style-name="T1110">. . . . .</text:span></text:p>
      <text:p text:style-name="P1111"><text:span text:style-name="T1112">(okresy</text:span><text:span text:style-name="T1113"><text:s/></text:span><text:span text:style-name="T1114">zatrudnienia</text:span><text:span text:style-name="T1115"><text:s/></text:span><text:span text:style-name="T1116">u</text:span><text:span text:style-name="T1117"><text:s/></text:span><text:span text:style-name="T1118">kolejnych</text:span><text:span text:style-name="T1119"><text:s/></text:span><text:span text:style-name="T1120">pracodawców</text:span><text:span text:style-name="T1121"><text:s/></text:span><text:span text:style-name="T1122">oraz</text:span><text:span text:style-name="T1123"><text:s/></text:span><text:span text:style-name="T1124">zajmowane</text:span><text:span text:style-name="T1125"><text:s/></text:span><text:span text:style-name="T1126">stanowiska</text:span><text:span text:style-name="T1127"><text:s/></text:span><text:span text:style-name="T1128">pracy)</text:span></text:p>
      <text:p text:style-name="P1129"/>
      <text:soft-page-break/>
      <text:p text:style-name="P1130"><text:span text:style-name="T1131">7. <text:s/></text:span><text:span text:style-name="T1132"><text:s/></text:span><text:span text:style-name="T1133">Inne</text:span><text:span text:style-name="T1134"><text:s/></text:span><text:span text:style-name="T1135">dane</text:span><text:span text:style-name="T1136"><text:s/></text:span><text:span text:style-name="T1137">osobowe</text:span><text:span text:style-name="T1138">2)</text:span><text:span text:style-name="T1139"><text:s/></text:span><text:span text:style-name="T1140">. . . . . . .</text:span><text:span text:style-name="T1141"><text:s/></text:span><text:span text:style-name="T1142">. . . . . . .</text:span><text:span text:style-name="T1143"><text:s/></text:span><text:span text:style-name="T1144">. . 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 . . . . .</text:span><text:span text:style-name="T1161"><text:s/></text:span><text:span text:style-name="T1162">. .</text:span><text:span text:style-name="T1163"><text:s/></text:span><text:span text:style-name="T1164">.</text:span><text:span text:style-name="T1165"><text:s/></text:span><text:span text:style-name="T1166">. . . .</text:span><text:span text:style-name="T1167"><text:s/></text:span><text:span text:style-name="T1168">. . . . . . .</text:span><text:span text:style-name="T1169"><text:s/></text:span><text:span text:style-name="T1170">. .</text:span><text:span text:style-name="T1171"><text:s/></text:span><text:span text:style-name="T1172">. . . . .</text:span><text:span text:style-name="T1173"><text:s/></text:span><text:span text:style-name="T1174">. . . .<text:s/></text:span><text:span text:style-name="T1175">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</text:span><text:span text:style-name="T1248"><text:s/>. . .</text:span></text:p>
      <text:p text:style-name="Textbody"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3-23T13:54:00Z</meta:creation-date>
    <dc:date>2022-03-23T13:5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298" meta:row-count="30" meta:non-whitespace-character-count="3691"/>
  </office:meta>
</office:document-meta>
</file>