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indent="0.2812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color="#FF0000"/>
    </style:style>
    <style:style style:name="T13" style:parent-style-name="Domyślnaczcionkaakapitu" style:family="text">
      <style:text-properties fo:color="#FF0000"/>
    </style:style>
    <style:style style:name="TableColumn15" style:family="table-column">
      <style:table-column-properties style:column-width="1.9152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Column17" style:family="table-column">
      <style:table-column-properties style:column-width="0.8423in" style:use-optimal-column-width="false"/>
    </style:style>
    <style:style style:name="TableColumn18" style:family="table-column">
      <style:table-column-properties style:column-width="1.8861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14" style:family="table">
      <style:table-properties style:width="6.6979in" fo:margin-left="0in" table:align="left"/>
    </style:style>
    <style:style style:name="TableRow20" style:family="table-row">
      <style:table-row-properties style:min-row-height="0.5416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P35" style:parent-style-name="Normalny" style:family="paragraph">
      <style:text-properties fo:hyphenate="tru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439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min-row-height="0.24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olumn150" style:family="table-column">
      <style:table-column-properties style:column-width="2.0916in" style:use-optimal-column-width="false"/>
    </style:style>
    <style:style style:name="TableColumn151" style:family="table-column">
      <style:table-column-properties style:column-width="1.0361in" style:use-optimal-column-width="false"/>
    </style:style>
    <style:style style:name="TableColumn152" style:family="table-column">
      <style:table-column-properties style:column-width="0.0902in" style:use-optimal-column-width="false"/>
    </style:style>
    <style:style style:name="TableColumn153" style:family="table-column">
      <style:table-column-properties style:column-width="2.2784in" style:use-optimal-column-width="false"/>
    </style:style>
    <style:style style:name="TableColumn154" style:family="table-column">
      <style:table-column-properties style:column-width="1.2013in" style:use-optimal-column-width="false"/>
    </style:style>
    <style:style style:name="Table149" style:family="table">
      <style:table-properties style:width="6.6979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left="0.0416in">
        <style:tab-stops/>
      </style:paragraph-properties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text-align="en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end"/>
    </style:style>
    <style:style style:name="P187" style:parent-style-name="Standard" style:family="paragraph">
      <style:paragraph-properties fo:text-align="end"/>
    </style:style>
    <style:style style:name="P188" style:parent-style-name="Standard" style:family="paragraph">
      <style:paragraph-properties fo:text-align="end"/>
    </style:style>
    <style:style style:name="P189" style:parent-style-name="Standard" style:family="paragraph">
      <style:paragraph-properties fo:text-align="end"/>
    </style:style>
    <style:style style:name="P190" style:parent-style-name="Standard" style:family="paragraph">
      <style:paragraph-properties fo:margin-left="1.477in" fo:text-indent="0.4923in">
        <style:tab-stops/>
      </style:paragraph-properties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0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................................., dnia........................</text:p>
      <text:p text:style-name="P3"/>
      <text:p text:style-name="P4"/>
      <text:p text:style-name="P5"/>
      <text:p text:style-name="P6"/>
      <text:p text:style-name="Standard">Imię i nazwisko.................................................... <text:s text:c="9"/><text:span text:style-name="T7">Adres gospodarstwa, jeśli inny, niż miejsce</text:span><text:s text:c="7"/></text:p>
      <text:p text:style-name="Standard">zamieszkały(a)............................................nr........... <text:s text:c="9"/><text:span text:style-name="T8">zamieszkania</text:span>.............................................</text:p>
      <text:p text:style-name="Standard">siedziba gospodarstwa (jeśli grunty w innej gminie, to w jakiej?..........................................................</text:p>
      <text:p text:style-name="Standard">czy były (będą) w tamtej gminie szacowane straty? <text:s text:c="7"/><text:s text:c="8"/><text:s/>TAK <text:s text:c="6"/><text:s text:c="3"/><text:s/>NIE</text:p>
      <text:p text:style-name="Standard">tel........................................ <text:s text:c="5"/>nr gosp. przypisany przez ARiMR <text:s/>__ <text:s/>__ <text:s/>__ <text:s/>__ <text:s/>__ <text:s/>__ <text:s/>__ <text:s/>__ <text:s/>__</text:p>
      <text:p text:style-name="Standard"/>
      <text:p text:style-name="Standard"/>
      <text:p text:style-name="P9">Wniosek do Wójta Gminy Płużnica</text:p>
      <text:p text:style-name="P10">o powołanie komisji do oszacowania strat wskutek wiosennych przymrozków na terenie mojego gospodarstwa. Szkody wystąpiły w dniu …………………… <text:s/>w poszczególnych uprawach: (proszę wpisać<text:s/><text:span text:style-name="T11">wszystkie</text:span><text:s/>uprawy - forma ozima, czy jara, <text:s/>na ziarno, czy zielonkę, <text:s/>- powierzchnie uszkodzone osobno wg działek rolnych , resztę powierzchni zsumować w ramach jednej uprawy, powierzchnie upraw, jak również powierzchnia całkowita<text:s/><text:span text:style-name="T12">musi być zgodna z wnioskiem obszarowym!</text:span><text:span text:style-name="T13">): UZ określić czy to trawy na GO, łąka, czy pastwisko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Uprawa</text:p>
            <text:p text:style-name="P23">(wpisać uszkodzone i nieuszkodzone, powierzchnia zgodna z wnioskiem o dopłaty do ARiMR)</text:p>
          </table:table-cell>
          <table:table-cell table:style-name="TableCell24">
            <text:p text:style-name="TableContents">Powierzchnia</text:p>
          </table:table-cell>
          <table:table-cell table:style-name="TableCell25">
            <text:p text:style-name="P26">Strata</text:p>
            <text:p text:style-name="P27"><text:span text:style-name="T28"><text:s/></text:span><text:span text:style-name="T29">(zboża, rzepak i inne zebrane 0%)</text:span></text:p>
          </table:table-cell>
          <table:table-cell table:style-name="TableCell30" table:number-columns-spanned="2">
            <text:p text:style-name="TableContents">Produkcja zwierzęca</text:p>
            <text:p text:style-name="TableContents"><text:span text:style-name="T31">roczna</text:span><text:s/>produkcja<text:s/><text:span text:style-name="T32">towarowa</text:span><text:s/>(co i ile<text:s/><text:span text:style-name="T33">sprzedane</text:span><text:s/>w roku) średnia z 3 lat, bez krów i macior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[ha]</text:p>
          </table:table-cell>
          <table:table-cell table:style-name="TableCell38">
            <text:p text:style-name="P39">[%]</text:p>
          </table:table-cell>
          <table:table-cell table:style-name="TableCell40">
            <text:p text:style-name="P41"/>
          </table:table-cell>
          <table:table-cell table:style-name="TableCell42">
            <text:p text:style-name="P43">[Szt]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>Tuczniki pow 50 kg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>Warchlaki 20-50 kg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>Liczba macior, od których prosięta są sprzedawane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>Byki pow. 2 lat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>Jałówki opas pow. 2 lat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Byczki 1-2 lat</text:p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>Jałówki 1-2 lat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>Cielęta pow. 6 mies.-1 r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>Cielęta opas. do 6 mies.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>Krowy mleczne [średni stan w gospodarstwie szt]</text:p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Razem powierzchnia zgłoszona do dopłat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P137">x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Pow. gospodarstwa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</table:table-row>
      </table:table>
      <text:p text:style-name="Standard">Mam zawartą umowę ubezpieczenia:</text:p>
      <text:p text:style-name="Standard">uprawy: <text:s text:c="63"/>zwierzęta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azwa</text:p>
          </table:table-cell>
          <table:table-cell table:style-name="TableCell158">
            <text:p text:style-name="TableContents">Powierzchnia ubezpieczona</text:p>
          </table:table-cell>
          <table:table-cell table:style-name="TableCell159">
            <text:p text:style-name="TableContents"/>
          </table:table-cell>
          <table:table-cell table:style-name="TableCell160">
            <text:p text:style-name="P161">Nazwa</text:p>
          </table:table-cell>
          <table:table-cell table:style-name="TableCell162">
            <text:p text:style-name="P163">Liczba</text:p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</table:table>
      <text:p text:style-name="P182">Budynki <text:s text:c="3"/>TAK-NIE <text:s text:c="38"/>Maszyny <text:s text:c="2"/>TAK-NIE</text:p>
      <text:p text:style-name="Standard">Z tytułu ubezpieczenia uzyskałem odszkodowanie w wysokości.....................zł</text:p>
      <text:p text:style-name="P183">Czytelny podpis rolnika….........................................................</text:p>
      <text:p text:style-name="P184"/>
      <text:p text:style-name="P185">Wyrażam zgodę na przetwarzanie podanych danych osobowych w celu oszacowania strat.</text:p>
      <text:p text:style-name="P186"/>
      <text:p text:style-name="P187">Czytelny podpis rolnika….........................................................</text:p>
      <text:p text:style-name="P188"/>
      <text:p text:style-name="P189"/>
      <text:p text:style-name="Standard"><text:s text:c="48"/></text:p>
      <text:p text:style-name="P190"><text:s text:c="3"/><text:span text:style-name="T191"><text:s/>O ś w i a d c z e n i e <text:s text:c="4"/>r o l n i k a<text:s/></text:span></text:p>
      <text:p text:style-name="Standard"/>
      <text:p text:style-name="Standard"/>
      <text:p text:style-name="Standard">Oświadczam, że w roku 2025 <text:s/><text:span text:style-name="T192">będę / nie będę</text:span><text:s/>(właściwe zakreślić) <text:s/>wnioskował o oszacowanie szkód w uprawach rolnych spowodowanych wystąpieniem suszy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……………………………..</text:p>
      <text:p text:style-name="Standard"><text:tab/><text:tab/><text:tab/><text:tab/><text:tab/><text:tab/><text:tab/><text:tab/>(czytelny podpis rolnika)</text:p>
      <text:p text:style-name="Standard"/>
      <text:p text:style-name="Standard"/>
      <text:p text:style-name="Standard"/>
      <text:p text:style-name="Standard"/>
      <text:p text:style-name="P193"><text:span text:style-name="T194">Wniosek należy złożyć w Urzędzie Gminy właściwym ze względu na położenie uszkodzonych upraw (w przypadku wystąpienia szkód w gospodarstwie rolnym położonym<text:s/></text:span><text:span text:style-name="T195">na terenie kilku gmin, stosowny</text:span><text:span text:style-name="T196"><text:s/></text:span><text:span text:style-name="T197">wniosek należy złożyć do każdej z gmin na terenie, których wystąpiły szkody</text:span><text:span text:style-name="T198">).</text:span></text:p>
      <text:p text:style-name="Standard"/>
      <text:p text:style-name="Standard"/>
      <text:p text:style-name="P199"><text:span text:style-name="T200">Do wniosku producent rolny<text:s/></text:span><text:span text:style-name="T201">jest zobowiązany dołączyć kserokopię aktualnego wniosku o płatności bezpośrednie.</text:span></text:p>
      <text:p text:style-name="Standard"/>
      <text:p text:style-name="Standard"/>
      <text:p text:style-name="Standard"/>
      <text:p text:style-name="P202"><text:span text:style-name="T203">Administratorem danych osobowych, zgodnie z art. 13 ust. 1−2 rozporządzenia Parlamentu Europejskiego i Rady (UE) 2016/679 z 27.04.2016 r.<text:s/></text:span><text:span text:style-name="T204">w sprawie ochrony osób fizycznych w związku z przetwarzaniem danych osobowych i w sprawie swobodnego przepływu takich danych oraz uchylenia dyrektywy 95/46/WE (ogólne rozporządzenie o ochronie danych)<text:s/></text:span><text:span text:style-name="T205">(Dz. Urz. UE L 119, s.1) niezbędnych do przeprowadzenia lustracji poszkodowanych gospodarstw oraz sporządzania protokołów z oszacowania zakresu i wysokości szkód w gospodarstwach rolnych lub działach specjalnych produkcji rolnej spowodowanych wystąpieniem niekorzystnego zjawiska atmosferycznego jest Wójt Gminy, Prezes Kujawsko-Pomorskiej Izby Rolniczej<text:s/></text:span><text:span text:style-name="T206"><text:line-break/>w Toruniu oraz Dyrektor Kujawsko-Pomorskiego Ośrodka Doradztwa Rolniczego w Minikowie, w zakresie ww. prowadzonych zadań.</text:span></text:p>
      <text:p text:style-name="P207"/>
      <text:p text:style-name="P208"><text:span text:style-name="T209">Administratorem danych osobowych, zgodnie z art. 13 ust. 1−2 rozporządzenia Parlamentu Europejskiego i Rady (UE) 2016/679 z 27.04.2016 r.<text:s/></text:span><text:span text:style-name="T210">w sprawie ochrony osób fizycznych w związku<text:s/></text:span><text:span text:style-name="T211"><text:line-break/>z przetwarzaniem danych osobowych i w sprawie swobodnego przepływu takich danych oraz uchylenia dyrektywy 95/46/WE (ogólne rozporządzenie o ochronie danych)<text:s/></text:span><text:span text:style-name="T212">(Dz. Urz. UE L 119, s.1) niezbędnych do wyjaśniania, weryfikacji i potwierdzania na sporządzonych protokołach wystąpienia niekorzystnego zjawiska atmosferycznego jest Wojewoda Kujawsko-Pomorski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3">Uwaga !</text:p>
      <text:p text:style-name="Standard"><text:s/>Zgłaszanie i szacowanie szkód w uprawach rolnych spowodowanych przez suszę i sporządzanie protokołu dokonuje się poprzez aplikację publiczną, bez udziału Komis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7875in" fo:margin-bottom="0.21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 Świerad</meta:initial-creator>
    <dc:creator>Joanna Stafiej</dc:creator>
    <meta:creation-date>2025-06-11T10:50:00Z</meta:creation-date>
    <dc:date>2025-06-11T10:51:00Z</dc:date>
    <meta:print-date>2025-05-29T08:5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70" meta:character-count="4687" meta:row-count="33" meta:non-whitespace-character-count="4026"/>
  </office:meta>
</office:document-meta>
</file>